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6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32940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механичких заптивки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9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10<text:span text:style-name="T17">.06.2026</text:span> <text:s/>до <text:span text:style-name="T17">10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2226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6-09T13:04:49.56</dc:date>
    <meta:print-date>2026-05-25T13:27:00.21</meta:print-date>
    <meta:editing-cycles>175</meta:editing-cycles>
    <meta:editing-duration>PT14H47M49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